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4B00000185E52A2AD7.jpg" manifest:media-type="image/jpeg"/>
  <manifest:file-entry manifest:full-path="Pictures/1000000100000729000001A75773136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</office:font-face-decls>
  <office:automatic-styles>
    <style:style style:name="Tabla1" style:family="table">
      <style:table-properties style:width="15.993cm" fo:margin-left="0cm" fo:margin-top="0cm" fo:margin-bottom="0cm" table:align="left" style:writing-mode="page"/>
    </style:style>
    <style:style style:name="Tabla1.A" style:family="table-column">
      <style:table-column-properties style:column-width="4.849cm"/>
    </style:style>
    <style:style style:name="Tabla1.B" style:family="table-column">
      <style:table-column-properties style:column-width="3.145cm"/>
    </style:style>
    <style:style style:name="Tabla1.C" style:family="table-column">
      <style:table-column-properties style:column-width="1.475cm"/>
    </style:style>
    <style:style style:name="Tabla1.D" style:family="table-column">
      <style:table-column-properties style:column-width="2.639cm"/>
    </style:style>
    <style:style style:name="Tabla1.E" style:family="table-column">
      <style:table-column-properties style:column-width="2.085cm"/>
    </style:style>
    <style:style style:name="Tabla1.F" style:family="table-column">
      <style:table-column-properties style:column-width="1.801cm"/>
    </style:style>
    <style:style style:name="Tabla1.1" style:family="table-row">
      <style:table-row-properties style:min-row-height="1.233cm" fo:keep-together="auto"/>
    </style:style>
    <style:style style:name="Tabla1.A1" style:family="table-cell">
      <style:table-cell-properties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21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3" style:family="table-row">
      <style:table-row-properties style:min-row-height="1.744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1.138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E10" style:family="table-cell">
      <style:table-cell-properties fo:padding-left="0.191cm" fo:padding-right="0.191cm" fo:padding-top="0cm" fo:padding-bottom="0cm" fo:border="0.5pt solid #000000"/>
    </style:style>
    <style:style style:name="Tabla1.F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13" style:family="table-row">
      <style:table-row-properties style:min-row-height="0.732cm" fo:keep-together="auto"/>
    </style:style>
    <style:style style:name="Tabla1.14" style:family="table-row">
      <style:table-row-properties style:min-row-height="3.538cm" fo:keep-together="auto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15" style:family="table-row">
      <style:table-row-properties style:min-row-height="1.746cm" fo:keep-together="auto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4.5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fo:font-size="10pt" style:font-size-asian="10pt" style:font-size-complex="10pt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end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fo:background-color="transparent" loext:char-shading-value="0" style:font-name-asian="Calibri1" style:font-size-asian="14pt" style:font-style-asian="normal" style:font-weight-asian="normal" style:font-name-complex="Calibri1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Quattrocento Sans" fo:font-weight="bold" style:font-name-asian="Quattrocento Sans1" style:font-weight-asian="bold" style:font-name-complex="Quattrocento Sans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bookmark text:name="_heading=h.gjdgxs"/><text:span text:style-name="T1">PROGRAMA 720</text:span><text:span text:style-name="T2"/></text:p>
      <text:p text:style-name="P1" loext:marker-style-name="T1"><text:span text:style-name="T1">CONTRAPARTIDA DE CONVENIOS</text:span><text:span text:style-name="T1"/></text:p>
      <text:p text:style-name="P1" loext:marker-style-name="T1"><text:span text:style-name="T1">2025 </text:span><text:span text:style-name="T1"/></text:p>
      <text:p text:style-name="P5" loext:marker-style-name="T1"/>
      <text:p text:style-name="P6" loext:marker-style-name="T5"><text:span text:style-name="T4">Invitación de Docentes / Funcionarios TAS extranjeros</text:span><text:span text:style-name="T4"/></text:p>
      <text:p text:style-name="normal"><draw:frame draw:style-name="fr1" draw:name="Marco1" text:anchor-type="paragraph" svg:x="3.136cm" svg:y="7.569cm" svg:width="15.993cm" draw:z-index="5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row table:style-name="Tabla1.1"><table:table-cell table:style-name="Tabla1.A1" table:number-columns-spanned="6" office:value-type="string"><text:p text:style-name="normal" loext:marker-style-name="T7"><text:span text:style-name="T6">Datos Personales</text:span></text:p><text:p text:style-name="P7" loext:marker-style-name="T7"/></table:table-cell><table:covered-table-cell/><table:covered-table-cell/><table:covered-table-cell/><table:covered-table-cell/><table:covered-table-cell/></table:table-row><table:table-row table:style-name="Tabla1.2"><table:table-cell table:style-name="Tabla1.A2" office:value-type="string"><text:p text:style-name="normal" loext:marker-style-name="T8"><text:span text:style-name="T8">Nombre completo:</text:span></text:p></table:table-cell><table:table-cell table:style-name="Tabla1.B2" table:number-columns-spanned="5" office:value-type="string"><text:p text:style-name="normal"/></table:table-cell><table:covered-table-cell/><table:covered-table-cell/><table:covered-table-cell/><table:covered-table-cell/></table:table-row><table:table-row table:style-name="Tabla1.3"><table:table-cell table:style-name="Tabla1.A3" office:value-type="string"><text:p text:style-name="normal" loext:marker-style-name="T8"><text:span text:style-name="T8">Fecha de nacimiento: <text:s/></text:span></text:p><text:p text:style-name="normal"/></table:table-cell><table:table-cell table:style-name="Tabla1.B3" table:number-columns-spanned="2" office:value-type="string"><text:p text:style-name="normal" loext:marker-style-name="T8"><text:span text:style-name="T8">Documento de identidad:</text:span></text:p><text:p text:style-name="normal"/></table:table-cell><table:covered-table-cell/><table:table-cell table:style-name="Tabla1.D3" table:number-columns-spanned="3" office:value-type="string"><text:p text:style-name="normal" loext:marker-style-name="T8"><text:span text:style-name="T8">e-mail::</text:span></text:p></table:table-cell><table:covered-table-cell/><table:covered-table-cell/></table:table-row><table:table-row table:style-name="Tabla1.4"><table:table-cell table:style-name="Tabla1.A4" table:number-columns-spanned="6" office:value-type="string"><text:p text:style-name="normal" loext:marker-style-name="T8"><text:span text:style-name="T8">Cargo que desempeña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5" table:number-columns-spanned="6" office:value-type="string"><text:p text:style-name="normal" loext:marker-style-name="T8"><text:span text:style-name="T8">Institución de origen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6" table:number-columns-spanned="2" office:value-type="string"><text:p text:style-name="normal" loext:marker-style-name="T8"><text:span text:style-name="T8">Fecha prevista de la actividad:</text:span></text:p></table:table-cell><table:covered-table-cell/><table:table-cell table:style-name="Tabla1.C6" table:number-columns-spanned="4" office:value-type="string"><text:p text:style-name="normal" loext:marker-style-name="T8"><text:span text:style-name="T8">Cantidad de días de estadía:</text:span></text:p></table:table-cell><table:covered-table-cell/><table:covered-table-cell/><table:covered-table-cell/></table:table-row><table:table-row table:style-name="Tabla1.4"><table:table-cell table:style-name="Tabla1.A7" table:number-columns-spanned="6" office:value-type="string"><text:p text:style-name="normal" loext:marker-style-name="T7"><text:span text:style-name="T6">Datos del Docente/Funcionario TAS anfitrión</text:span></text:p><text:p text:style-name="P8" loext:marker-style-name="T8"/></table:table-cell><table:covered-table-cell/><table:covered-table-cell/><table:covered-table-cell/><table:covered-table-cell/><table:covered-table-cell/></table:table-row><table:table-row table:style-name="Tabla1.4"><table:table-cell table:style-name="Tabla1.A8" table:number-columns-spanned="6" office:value-type="string"><text:p text:style-name="normal" loext:marker-style-name="T8"><text:span text:style-name="T8">Nombre completo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9" office:value-type="string"><text:p text:style-name="normal" loext:marker-style-name="T8"><text:span text:style-name="T8">C.I.:</text:span></text:p><text:p text:style-name="P8" loext:marker-style-name="T8"/></table:table-cell><table:table-cell table:style-name="Tabla1.B9" table:number-columns-spanned="5" office:value-type="string"><text:p text:style-name="normal" loext:marker-style-name="T8"><text:span text:style-name="T8">e-mail::</text:span></text:p></table:table-cell><table:covered-table-cell/><table:covered-table-cell/><table:covered-table-cell/><table:covered-table-cell/></table:table-row><table:table-row table:style-name="Tabla1.4"><table:table-cell table:style-name="Tabla1.A10" table:number-columns-spanned="4" office:value-type="string"><text:p text:style-name="normal" loext:marker-style-name="T8"><text:span text:style-name="T8">Cargo que desempeña:</text:span></text:p></table:table-cell><table:covered-table-cell/><table:covered-table-cell/><table:covered-table-cell/><table:table-cell table:style-name="Tabla1.E10" office:value-type="string"><text:p text:style-name="normal" loext:marker-style-name="T8"><text:span text:style-name="T8">Escalafón</text:span></text:p></table:table-cell><table:table-cell table:style-name="Tabla1.F10" office:value-type="string"><text:p text:style-name="normal" loext:marker-style-name="T8"><text:span text:style-name="T8">Grado</text:span></text:p></table:table-cell></table:table-row><table:table-row table:style-name="Tabla1.4"><table:table-cell table:style-name="Tabla1.A11" table:number-columns-spanned="6" office:value-type="string"><text:p text:style-name="normal" loext:marker-style-name="T8"><text:span text:style-name="T8">Instituto/Departamento/Sección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12" table:number-columns-spanned="6" office:value-type="string"><text:p text:style-name="normal" loext:marker-style-name="T8"><text:span text:style-name="T8">Facultad/servicio:</text:span></text:p></table:table-cell><table:covered-table-cell/><table:covered-table-cell/><table:covered-table-cell/><table:covered-table-cell/><table:covered-table-cell/></table:table-row><table:table-row table:style-name="Tabla1.13"><table:table-cell table:style-name="Tabla1.A1" table:number-columns-spanned="6" office:value-type="string"><text:p text:style-name="normal" loext:marker-style-name="T6"><text:span text:style-name="T6">Breve descripción de la actividad a realizar:</text:span></text:p><text:p text:style-name="normal"/></table:table-cell><table:covered-table-cell/><table:covered-table-cell/><table:covered-table-cell/><table:covered-table-cell/><table:covered-table-cell/></table:table-row><table:table-row table:style-name="Tabla1.14"><table:table-cell table:style-name="Tabla1.A14" table:number-columns-spanned="6" office:value-type="string"><text:p text:style-name="P8" loext:marker-style-name="T8"/><text:p text:style-name="P9"/><text:p text:style-name="P9"/><text:p text:style-name="P9"/></table:table-cell><table:covered-table-cell/><table:covered-table-cell/><table:covered-table-cell/><table:covered-table-cell/><table:covered-table-cell/></table:table-row><table:table-row table:style-name="Tabla1.15"><table:table-cell table:style-name="Tabla1.A15" office:value-type="string"><text:p text:style-name="normal" loext:marker-style-name="T8"><text:span text:style-name="T8">Firma y aclaración:</text:span></text:p></table:table-cell><table:table-cell table:style-name="Tabla1.B15" table:number-columns-spanned="5" office:value-type="string"><text:p text:style-name="normal"/><text:p text:style-name="normal"/></table:table-cell><table:covered-table-cell/><table:covered-table-cell/><table:covered-table-cell/><table:covered-table-cell/></table:table-row></table:table></draw:text-box></draw:frame><text:soft-page-break/></text:p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_20__28_WW_29_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4.5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cm" fo:margin-bottom="0cm" fo:margin-left="4.501cm" fo:margin-right="2.501cm" style:writing-mode="lr-tb" style:layout-grid-color="#c0c0c0" style:layout-grid-lines="22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as-char" svg:width="13.988cm" svg:height="3.217cm" draw:z-index="1"><draw:image xlink:href="Pictures/1000000100000729000001A757731364.png" xlink:type="simple" xlink:show="embed" xlink:actuate="onLoad" draw:mime-type="image/png"/><svg:desc>C:\Users\LMUOZ~1\AppData\Local\Temp\Logo SRI 2024-03_azul.png</svg:desc></draw:frame></text:p>
      </style:header>
      <style:footer>
        <text:p text:style-name="MP1" loext:marker-style-name="MT1"><draw:frame draw:style-name="Mfr1" draw:name="image2.jpg" text:anchor-type="as-char" svg:width="20.989cm" svg:height="3.433cm" draw:z-index="3"><draw:image xlink:href="Pictures/100000000000094B00000185E52A2AD7.jpg" xlink:type="simple" xlink:show="embed" xlink:actuate="onLoad" draw:mime-type="image/jpeg"/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2T15:45:00</meta:creation-date>
    <meta:initial-creator>Lorena Muñoz</meta:initial-creator>
    <meta:document-statistic meta:table-count="1" meta:image-count="3" meta:object-count="0" meta:page-count="2" meta:paragraph-count="27" meta:word-count="70" meta:character-count="546" meta:non-whitespace-character-count="498"/>
    <meta:generator>LibreOffice/7.6.7.2$Linux_X86_64 LibreOffice_project/60$Build-2</meta:generator>
  </office:meta>
</office:document-meta>
</file>