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2" style:family="paragraph" style:parent-style-name="Standard">
      <style:paragraph-properties fo:margin-left="0cm" fo:margin-right="0cm" fo:text-align="justify" style:justify-single-word="false" fo:text-indent="0.635cm" style:auto-text-indent="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3" style:family="paragraph" style:parent-style-name="WW-Texto_20_sin_20_formato">
      <style:paragraph-properties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4" style:family="paragraph" style:parent-style-name="WW-Texto_20_sin_20_formato">
      <style:paragraph-properties fo:margin-left="0cm" fo:margin-right="0cm" fo:text-align="justify" style:justify-single-word="false" fo:text-indent="0.635cm" style:auto-text-indent="false"/>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P5" style:family="paragraph" style:parent-style-name="Text_20_body">
      <style:paragraph-properties fo:margin-left="0cm" fo:margin-right="0cm" fo:text-indent="0.635cm" style:auto-text-indent="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6" style:family="paragraph" style:parent-style-name="Text_20_body" style:master-page-name="Standard">
      <style:paragraph-properties fo:text-align="center" style:justify-single-word="false" style:page-number="auto"/>
      <style:text-properties fo:font-variant="small-caps" style:use-window-font-color="true" fo:font-size="12pt" fo:language="es" fo:country="ES" fo:font-weight="bold" style:font-name-asian="Times New Roman" style:font-size-asian="12pt" style:font-weight-asian="bold"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claración de la Federación de Estudiantes Universitarios del Uruguay sobre la actualización de la Ley Orgánica de la Universidad de la república emanada de su XIII Convención</text:p>
      <text:p text:style-name="P5"/>
      <text:p text:style-name="P4">La Universidad ha iniciado el proceso de discusión hacia la actualización de la Ley Orgánica que la rige. La FEUU debe ser protagonista de este debate que, de generar las condiciones necesarias, debería conducirnos a presentar ante el Poder Legislativo un proyecto remozado de la cincuentenaria norma que tanto nos enorgullece, pero cuyas limitaciones se han hecho evidentes con el paso de los años.</text:p>
      <text:p text:style-name="P3"/>
      <text:p text:style-name="P4">No debemos no admitir que la gesta que se avecina nos produce incertidumbres. La conquista de la Ley Orgánica supuso a los estudiantes, a los trabajadores y a nuestro pueblo actos de valor y heroísmo que constituyen el más inconmovible pilar sobre el cual se erige una Universidad. Una Universidad que ha sido protectora de las causas más nobles, e incondicional resguardo de compañeros en las horas más tristes que ha vivido el país, y permanente forjadora de cultura y libertad.</text:p>
      <text:p text:style-name="P3"/>
      <text:p text:style-name="P4">No podemos ni queremos negar nuestras estas incertidumbres. Habremos de asumir la tarea de actualizar la Ley y lo haremos no sin abrigar dudas, pero con el inmenso entusiasmo que nos produce sabernos en la misma senda que los compañeros que hace medio siglo la conquistaron.</text:p>
      <text:p text:style-name="P3"/>
      <text:p text:style-name="P4">La Ley Orgánica ha merecido el homenaje militante de miles de compañeros, incluso a costa de dolores inenarrables. Nadie podrá afirmar que los estudiantes no hemos ofrecido lo mejor que pudimos por la Universidad de la República siempre, sin jamás exponer un gesto dubitante. Y nadie debería dudar que estaremos en la primera fila si la vida exige a nuestra generación la firmeza de nuestros antecesores. </text:p>
      <text:p text:style-name="P3"/>
      <text:p text:style-name="P5">Sin embargo, en esta hora, la defensa de la Ley Orgánica que situó a nuestra Casa Mayor de Estudios como un ejemplo de Universidad Latinoamericana -fiel a los postulados del Manifiesto Liminar de Córdoba, que el 21 de junio cumplirá sus 90 años-, sólo puede significar la brega por su renovación.</text:p>
      <text:p text:style-name="Text_20_body"/>
      <text:p text:style-name="P4">La Universidad debe proponer y promover ante el parlamento la Nueva Ley y debe hacerlo cuanto antes. Dada la composición actual del parlamento parece viable que se respete la propuesta que emane de la Universidad. No obstante, dada la relevancia de la apuesta, no podemos renegar de una actitud vigilante y movilizada. A estas consideraciones debemos sumarle una conducción universitaria claramente dispuesta a promover la segunda reforma y un incremento sustantivo de la inversión pública en educación, todo lo cual, configura un escenario propicio para iniciar el debate sobre la actualización de la Ley Orgánica. </text:p>
      <text:p text:style-name="Text_20_body"/>
      <text:p text:style-name="P4">A la Federación de Estudiantes Universitarios del Uruguay le cabe una responsabilidad mayor. Debe impulsar una actualización de la Ley Orgánica que priorice el involucramiento, sobre todo en sus aspectos decisivos, de todos los estudiantes promoviendo la más amplia discusión y apropiación de las eventuales propuestas.</text:p>
      <text:p text:style-name="P5"/>
      <text:p text:style-name="P5">Para lograrlo, nos trazamos un plan operativo que incluye la creación de un grupo de trabajo temático particular, y, sobre todo, el compromiso general de privilegiar el abordaje de las posibles modificaciones de la Ley y la Reforma Universitaria en curso. </text:p>
      <text:p text:style-name="P5"/>
      <text:p text:style-name="P5"><text:soft-page-break/>Con la firme intención de contribuir al debate universitario sobre la actualización de Ley Orgánica, la FEUU elaborará dentro de los próximos días, un documento borrador donde se exponga un sumario tentativo de las orientaciones generales de la transformación universitaria que, en la opinión de los estudiantes, podrían suponer, para concretarse, la necesidad de ajustes a la Ley Orgánica. </text:p>
      <text:p text:style-name="P5"/>
      <text:p text:style-name="P5">A luz del debate que se genere, el que deberá concretarse en una propuesta de articulado, si éste hubiese concitado los acuerdos necesarios, se reunirá extraordinariamente la Convención de la FEUU, la cual deberá resolver la posición de los estudiantes en primera instancia sobre el o los proyectos que hayan emergido de los actores universitarios.</text:p>
      <text:p text:style-name="P5"/>
      <text:p text:style-name="P5">La Convención extraordinaria asimismo, como máxima instancia de la Federación de Estudiantes podrá someter a su legítima consideración las resoluciones precedentes, y contará con plena soberanía para postergar, por el tiempo que estime conveniente, el desarrollo del proceso de actualización de la Ley si así lo imponen las condiciones tanto internas como externas a la Universidad.</text:p>
      <text:p text:style-name="P5"><text:s/></text:p>
      <text:p text:style-name="P2">De todos modos, ante la oportunidad de avanzar en un proceso de actualización de la Ley Orgánica de la Universidad de la República, la FEUU debe precisar una serie de postulados, contemplados en la ley vigente, cuya eventual modificación sólo podrá merecer nuestro respaldo si constituye una profundización conceptual en el marco de la misma orientación filosófica. </text:p>
      <text:p text:style-name="P1"/>
      <text:p text:style-name="P2">Con esto decimos que los siguientes preceptos establecidos en la ley orgánica de 1958 no admiten retrocesos ni matices en el articulado de una nueva ley. Por el contrario, debemos estudiar si es posible actualizando la legislación otorgarles aún más vigencia, radicalidad y mayor impacto. Nos referimos particularmente a los institutos y premisas establecidos en los artículos: </text:p>
      <text:p text:style-name="P1"/>
      <text:p text:style-name="P2">Artículo 1° y Artículo 5°: donde se afirma la autonomía de la Universidad.</text:p>
      <text:p text:style-name="P2">Artículo 2°: donde se postulan los fines de la Universidad.</text:p>
      <text:p text:style-name="P2">Artículo 3°: donde se consagra la más amplia libertad de opinión y critica de todos los miembros de la universidad, sin importar condición ni orden, así como la libertad de cátedra. </text:p>
      <text:p text:style-name="P2">Artículo 66°: Donde se ordena la gratuidad de todos los títulos y certificados que otorgue la Universidad, así como la exoneración de pago de todos los derechos universitarios, incluyendo matrículas, cursos y exámenes en todos los niveles. </text:p>
      <text:p text:style-name="P1"/>
      <text:p text:style-name="P2">La FEUU debe además, en consonancia con lo que ha venido exponiendo a lo largo de los años, promover en el seno de la Universidad y en el marco de discusión de la nueva ley, que se supone una condición imprescindible para la revitalización del cogobierno desandar el camino por el cual, con el paso del tiempo, los organismos unipersonales cobraron mayor preponderancia que los órdenes en los órganos ejecutivos centrales de la Institución. </text:p>
      <text:p text:style-name="P1"/>
      <text:p text:style-name="P2">Una actualización de la Ley Orgánica debe devolver conceptualmente la conducción universitaria a los órdenes, estableciendo la participación paritaria, e incluyendo en ellos a los funcionarios técnicos de la Universidad, y debe participar del poder sobre nuestra Casa Mayor de Estudios a la sociedad a la que pertenece, como lo proclamamos en las Doce premisas, documento que sigue orientando nuestra propuesta. Todo ello sin otro límite que los que establece la constitución nacional y el consenso universitario. </text:p>
      <text:p text:style-name="P1"><text:soft-page-break/></text:p>
      <text:p text:style-name="P2">La FEUU bregará para que la Universidad pueda concretar la autonomía organizativa, la que debe brindarle la posibilidad de revisar en profundamente su estructura académica cuando se estime conveniente.</text:p>
      <text:p text:style-name="P2"/>
      <text:p text:style-name="P2">Para finalizar debe enfatizarse que nuestra Federación considera que un cambio de la actual Ley Orgánica solo tendrá sentido si implica la profundización de los postulados y características de la Universidad Latinoamericana en el sentido expresado en las propuestas enumeradas arriba.</text:p>
      <text:p text:style-name="P2"/>
      <text:p text:style-name="P2">Más democracia, más participación, más apertura, menos feudos, menos chacras, menos gerentismo, más libertad, más compromiso, he ahí los ejes determinantes de la transformación que proponemos. </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Texto_20_comentario" style:display-name="WW-Texto comentario" style:family="paragraph" style:parent-style-name="Standard">
      <style:text-properties fo:font-size="10pt" style:font-size-asian="10pt" style:font-size-complex="10pt"/>
    </style:style>
    <style:style style:name="WW-Texto_20_de_20_globo" style:display-name="WW-Texto de globo" style:family="paragraph" style:parent-style-name="Standard">
      <style:text-properties style:font-name="Tahoma" fo:font-size="8pt" style:font-size-asian="8pt" style:font-name-complex="Tahoma" style:font-size-complex="8pt"/>
    </style:style>
    <style:style style:name="WW-Texto_20_sin_20_formato" style:display-name="WW-Texto sin formato" style:family="paragraph" style:parent-style-name="Standard">
      <style:text-properties style:font-name="Courier New" fo:font-size="10pt"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Comment_20_Subject" style:display-name="Comment Subject" style:family="paragraph" style:parent-style-name="Texto_20_comentario" style:next-style-name="Texto_20_comentario">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Fuente_20_de_20_párrafo_20_predeter.1" style:display-name="Fuente de párrafo predeter.1" style:family="text"/>
    <style:style style:name="WW-Fuente_20_de_20_párrafo_20_predeter." style:display-name="WW-Fuente de párrafo predeter." style:family="text"/>
    <style:style style:name="WW-Ref._20_de_20_comentario" style:display-name="WW-Ref. de comentario" style:family="text" style:parent-style-name="WW-Fuente_20_de_20_párrafo_20_predeter.">
      <style:text-properties fo:font-size="8pt" style:font-size-asian="8pt"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Universidad ha iniciado el proceso de discusión hacia la act</dc:title>
    <meta:initial-creator>Frevenza</meta:initial-creator>
    <meta:creation-date>2008-06-24T14:42:00</meta:creation-date>
    <dc:creator>drodrig</dc:creator>
    <dc:date>2008-06-24T14:42:00</dc:date>
    <meta:print-date>2008-06-09T16:16:00</meta:print-date>
    <meta:editing-cycles>2</meta:editing-cycles>
    <meta:editing-duration>P15824DT17H31M44S</meta:editing-duration>
    <meta:document-statistic meta:table-count="0" meta:image-count="0" meta:object-count="0" meta:page-count="3" meta:paragraph-count="24" meta:word-count="1139" meta:character-count="7275" meta:non-whitespace-character-count="6147"/>
    <meta:generator>LibreOffice/3.4$Win32 LibreOffice_project/340m1$Build-203</meta:generator>
    <meta:user-defined meta:name="Información 1"/>
    <meta:user-defined meta:name="Información 2"/>
    <meta:user-defined meta:name="Información 3"/>
    <meta:user-defined meta:name="Información 4"/>
  </office:meta>
</office:document-meta>
</file>